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3E0000009FEC3D6C294D589737.png" manifest:media-type="image/png"/>
  <manifest:file-entry manifest:full-path="Pictures/10000000000000E1000000E1B0A6861373A5FE48.png" manifest:media-type="image/png"/>
  <manifest:file-entry manifest:full-path="Pictures/10000000000000B700000114A7C5B87E4FE1E664.png" manifest:media-type="image/png"/>
  <manifest:file-entry manifest:full-path="Pictures/1000000000000114000000B7AC3C75D1E2E17C2C.png" manifest:media-type="image/png"/>
  <manifest:file-entry manifest:full-path="Pictures/100000000000012B000000A8A62A5A0B7364CC85.png" manifest:media-type="image/png"/>
  <manifest:file-entry manifest:full-path="Pictures/100000000000011A000000B354A3A8A640629DED.png" manifest:media-type="image/png"/>
  <manifest:file-entry manifest:full-path="Pictures/100000000000012C0000012C79B1BCDF09C63AAD.png" manifest:media-type="image/png"/>
  <manifest:file-entry manifest:full-path="Pictures/100000000000013E0000009FB652B7D93A89DDB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cccccc" style:font-name="Verdana" fo:font-size="15pt" fo:font-weight="bold" officeooo:rsid="0012844c" officeooo:paragraph-rsid="0012844c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size="12pt" fo:font-weight="bold" officeooo:rsid="000cc83c" officeooo:paragraph-rsid="0010fe0c" style:font-size-asian="18pt" style:font-weight-asian="bold" style:font-size-complex="18pt" style:font-weight-complex="bold"/>
    </style:style>
    <style:style style:name="P3" style:family="paragraph" style:parent-style-name="Standard">
      <style:text-properties fo:color="#000000" style:font-name="Verdana" fo:font-size="12pt" officeooo:rsid="0013c19c" officeooo:paragraph-rsid="0010fe0c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Verdana" fo:font-size="12pt" officeooo:rsid="00124d2e" officeooo:paragraph-rsid="0010fe0c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style:font-name="Verdana" fo:font-size="12pt" fo:font-style="normal" style:text-underline-style="none" fo:font-weight="normal" officeooo:rsid="001d87f1" officeooo:paragraph-rsid="0010fe0c" fo:background-color="#ffffff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fo:font-size="12pt" officeooo:rsid="00124d2e" officeooo:paragraph-rsid="0010fe0c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ff0000" fo:font-size="20pt" fo:font-style="normal" style:text-underline-style="none" fo:font-weight="normal" officeooo:rsid="001d87f1" officeooo:paragraph-rsid="0010fe0c" fo:background-color="#ffffff" style:font-size-asian="20pt" style:font-style-asian="normal" style:font-weight-asian="normal" style:font-size-complex="20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ff0000" style:font-name="Verdana" fo:font-size="12pt" fo:font-style="normal" style:text-underline-style="none" fo:font-weight="normal" officeooo:rsid="001d87f1" officeooo:paragraph-rsid="0010fe0c" fo:background-color="#ffffff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style:font-name="Verdana" fo:font-size="12pt" officeooo:rsid="000cc83c" officeooo:paragraph-rsid="000cc83c" style:font-size-asian="12pt" style:font-size-complex="12pt"/>
    </style:style>
    <style:style style:name="P10" style:family="paragraph" style:parent-style-name="Text_20_body">
      <style:text-properties fo:color="#000000" style:font-name="Verdana" fo:font-size="14pt" style:text-underline-style="solid" style:text-underline-width="auto" style:text-underline-color="font-color" officeooo:rsid="000cc83c" style:font-size-asian="14pt" style:font-size-complex="14pt"/>
    </style:style>
    <style:style style:name="P11" style:family="paragraph" style:parent-style-name="Text_20_body">
      <style:text-properties fo:font-size="12pt" style:text-underline-style="none" style:font-size-asian="12pt" style:font-size-complex="12pt"/>
    </style:style>
    <style:style style:name="P12" style:family="paragraph" style:parent-style-name="Heading_20_4">
      <style:text-properties fo:color="#000000" style:font-name="Arial" fo:font-size="12pt" officeooo:paragraph-rsid="000cc83c"/>
    </style:style>
    <style:style style:name="P13" style:family="paragraph" style:parent-style-name="Standard">
      <style:paragraph-properties fo:text-align="center" style:justify-single-word="false"/>
      <style:text-properties fo:color="#000000" style:font-name="Verdana" fo:font-size="12pt" fo:font-style="normal" style:text-underline-style="none" fo:font-weight="normal" officeooo:rsid="001d87f1" officeooo:paragraph-rsid="0010fe0c" fo:background-color="#ffffff" style:font-size-asian="12pt" style:font-style-asian="normal" style:font-weight-asian="normal" style:font-size-complex="12pt" style:font-style-complex="normal" style:font-weight-complex="normal"/>
    </style:style>
    <style:style style:name="P14" style:family="paragraph">
      <style:paragraph-properties fo:margin-left="0cm" fo:margin-right="0cm" fo:margin-top="0cm" fo:margin-bottom="0cm" fo:line-height="100%" fo:text-indent="0cm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margin-top="0cm" fo:margin-bottom="0cm" fo:line-height="100%" fo:text-align="center" fo:text-indent="0cm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solid" style:text-underline-width="auto" style:text-underline-color="font-color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2pt" fo:font-style="normal" fo:text-shadow="none" style:text-underline-style="solid" style:text-underline-width="auto" style:text-underline-color="font-color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6pt" fo:font-style="normal" fo:text-shadow="none" style:text-underline-style="solid" style:text-underline-width="auto" style:text-underline-color="font-color" fo:font-weight="normal" style:letter-kerning="true" style:font-name-asian="Microsoft YaHei" style:font-size-asian="16pt" style:font-style-asian="normal" style:font-weight-asian="normal" style:font-name-complex="Lucida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color="#280099" style:text-outline="false" style:text-line-through-style="none" style:text-line-through-type="none" style:font-name="Verdana" fo:font-size="16pt" fo:font-style="normal" fo:text-shadow="none" style:text-underline-style="none" fo:font-weight="bold" style:letter-kerning="true" style:font-name-asian="Microsoft YaHei" style:font-size-asian="16pt" style:font-style-asian="normal" style:font-weight-asian="bold" style:font-name-complex="Lucida Sans" style:font-size-complex="16pt" style:font-style-complex="normal" style:font-weight-complex="bold" style:text-emphasize="none" style:font-relief="none" style:text-overline-style="none" style:text-overline-color="font-color"/>
    </style:style>
    <style:style style:name="P24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Verdana" officeooo:rsid="000cc83c"/>
    </style:style>
    <style:style style:name="T2" style:family="text">
      <style:text-properties fo:color="#000000" style:font-name="Verdana" officeooo:rsid="0010fe0c"/>
    </style:style>
    <style:style style:name="T3" style:family="text">
      <style:text-properties fo:color="#000000" style:font-name="Verdana" fo:font-size="14pt" fo:font-weight="bold" officeooo:rsid="00135c04" style:font-size-asian="14pt" style:font-weight-asian="bold" style:font-size-complex="14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1584c0"/>
    </style:style>
    <style:style style:name="T6" style:family="text">
      <style:text-properties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style:font-name="Liberation Sans1" fo:font-size="12pt" fo:font-style="normal" fo:text-shadow="none" style:text-underline-style="solid" style:text-underline-width="auto" style:text-underline-color="font-color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style:font-name="Liberation Sans1" fo:font-size="16pt" fo:font-style="normal" fo:text-shadow="none" style:text-underline-style="solid" style:text-underline-width="auto" style:text-underline-color="font-color" fo:font-weight="normal" style:letter-kerning="true" style:font-name-asian="Microsoft YaHei" style:font-size-asian="16pt" style:font-style-asian="normal" style:font-weight-asian="normal" style:font-name-complex="Lucida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280099" style:text-outline="false" style:text-line-through-style="none" style:text-line-through-type="none" style:font-name="Verdana" fo:font-size="16pt" fo:font-style="normal" fo:text-shadow="none" style:text-underline-style="none" fo:font-weight="bold" style:letter-kerning="true" style:font-name-asian="Microsoft YaHei" style:font-size-asian="16pt" style:font-style-asian="normal" style:font-weight-asian="bold" style:font-name-complex="Lucida Sans" style:font-size-complex="16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18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cm" svg:stroke-color="#000000" draw:marker-start="Arrow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none" svg:stroke-width="0cm" svg:stroke-color="#000000" draw:marker-start="Arrow" draw:marker-start-width="0.199cm" draw:marker-start-center="false" draw:marker-end="" draw:marker-end-width="0.199cm" draw:marker-end-center="false" draw:fill="none" draw:fill-color="#ffffff" draw:textarea-horizontal-align="justify" fo:min-height="1.4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000000" draw:marker-start="Arrow" draw:marker-start-width="0.199cm" draw:marker-start-center="false" draw:marker-end="" draw:marker-end-width="0.199cm" draw:marker-end-center="false" draw:fill="none" draw:fill-color="#ffffff" draw:textarea-horizontal-align="justify" fo:min-height="1.64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000000" draw:marker-start="Arrow" draw:marker-start-width="0.199cm" draw:marker-start-center="false" draw:marker-end="" draw:marker-end-width="0.199cm" draw:marker-end-center="false" draw:fill="none" draw:fill-color="#ffffff" draw:textarea-horizontal-align="justify" fo:min-height="1.42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3" style:family="graphic">
      <style:graphic-properties draw:stroke="none" svg:stroke-width="0cm" svg:stroke-color="#000000" draw:marker-start="Arrow" draw:marker-start-width="0.199cm" draw:marker-start-center="false" draw:marker-end="" draw:marker-end-width="0.199cm" draw:marker-end-center="false" draw:fill="none" draw:fill-color="#ffffff" draw:textarea-horizontal-align="justify" fo:min-height="2.25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6" style:family="graphic">
      <style:graphic-properties draw:stroke="none" svg:stroke-width="0cm" svg:stroke-color="#000000" draw:marker-start="Arrow" draw:marker-start-width="0.199cm" draw:marker-start-center="false" draw:marker-end="" draw:marker-end-width="0.199cm" draw:marker-end-center="false" draw:fill="none" draw:fill-color="#ffffff" draw:textarea-horizontal-align="justify" fo:min-height="1.5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9" style:family="graphic">
      <style:graphic-properties draw:stroke="none" svg:stroke-width="0cm" svg:stroke-color="#000000" draw:marker-start="Arrow" draw:marker-start-width="0.199cm" draw:marker-start-center="false" draw:marker-end="" draw:marker-end-width="0.199cm" draw:marker-end-center="false" draw:fill="none" draw:fill-color="#ffffff" draw:textarea-horizontal-align="justify" fo:min-height="1.03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>
      <style:graphic-properties draw:stroke="none" svg:stroke-width="0cm" svg:stroke-color="#000000" draw:marker-start="Arrow" draw:marker-start-width="0.199cm" draw:marker-start-center="false" draw:marker-end="" draw:marker-end-width="0.199cm" draw:marker-end-center="false" draw:fill="none" draw:fill-color="#ffffff" draw:textarea-horizontal-align="justify" fo:min-height="2.58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none" svg:stroke-width="0cm" svg:stroke-color="#000000" draw:marker-start="Arrow" draw:marker-start-width="0.199cm" draw:marker-start-center="false" draw:marker-end="" draw:marker-end-width="0.199cm" draw:marker-end-center="false" draw:fill="none" draw:fill-color="#ffffff" draw:textarea-horizontal-align="justify" fo:min-height="3.24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>
      <style:graphic-properties draw:stroke="none" svg:stroke-width="0cm" svg:stroke-color="#000000" draw:marker-start="Arrow" draw:marker-start-width="0.199cm" draw:marker-start-center="false" draw:marker-end="" draw:marker-end-width="0.199cm" draw:marker-end-center="false" draw:fill="none" draw:fill-color="#ffffff" draw:textarea-horizontal-align="justify" fo:min-height="2.06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23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" style:family="graphic">
      <style:graphic-properties draw:stroke="solid" svg:stroke-width="0.199cm" svg:stroke-color="#280099" draw:marker-start="" draw:marker-start-width="0.949cm" draw:marker-start-center="false" draw:marker-end="" draw:marker-end-width="0.949cm" draw:marker-end-center="false" draw:fill="none" draw:fill-color="#ffffff" draw:textarea-horizontal-align="justify" fo:min-height="0.905cm" fo:padding-top="0.099cm" fo:padding-bottom="0.099cm" fo:padding-left="0.099cm" fo:padding-right="0.099cm" draw:shadow="hidden" draw:shadow-offset-x="0.199cm" draw:shadow-offset-y="0.199cm" draw:shadow-color="#808080" style:run-through="foreground"/>
    </style:style>
    <style:style style:name="gr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" style:family="graphic">
      <style:graphic-properties draw:stroke="solid" svg:stroke-width="0.199cm" svg:stroke-color="#280099" draw:marker-start="" draw:marker-start-width="1.247cm" draw:marker-start-center="false" draw:marker-end="" draw:marker-end-width="1.247cm" draw:marker-end-center="false" draw:fill="none" draw:fill-color="#ffffff" draw:textarea-horizontal-align="justify" fo:min-height="0.9cm" fo:padding-top="0.099cm" fo:padding-bottom="0.099cm" fo:padding-left="0.099cm" fo:padding-right="0.099cm" draw:shadow="hidden" draw:shadow-offset-x="0.199cm" draw:shadow-offset-y="0.199cm" draw:shadow-color="#808080" style:run-through="foreground"/>
    </style:style>
    <style:style style:name="gr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62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025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a xlink:type="simple" xlink:href="https://learningapps.org/display?v=p3a05zyak18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cccccc" style:font-name="Verdana" fo:font-size="15pt" fo:font-weight="bold" officeooo:rsid="0012844c" officeooo:paragraph-rsid="0012844c" style:font-size-asian="15pt" style:font-weight-asian="bold" style:font-size-complex="15pt" style:font-weight-complex="bold"/>
    </style:style>
    <style:style style:name="MP2" style:family="paragraph">
      <style:paragraph-properties fo:margin-left="0cm" fo:margin-right="0cm" fo:margin-top="0cm" fo:margin-bottom="0cm" fo:line-height="100%" fo:text-indent="0cm"/>
    </style:style>
    <style:style style:name="MP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>
      <style:paragraph-properties fo:margin-left="0cm" fo:margin-right="0cm" fo:margin-top="0cm" fo:margin-bottom="0cm" fo:line-height="100%" fo:text-align="center" fo:text-indent="0cm"/>
    </style:style>
    <style:style style:name="MP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solid" style:text-underline-width="auto" style:text-underline-color="font-color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MP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2pt" fo:font-style="normal" fo:text-shadow="none" style:text-underline-style="solid" style:text-underline-width="auto" style:text-underline-color="font-color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MP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6pt" fo:font-style="normal" fo:text-shadow="none" style:text-underline-style="solid" style:text-underline-width="auto" style:text-underline-color="font-color" fo:font-weight="normal" style:letter-kerning="true" style:font-name-asian="Microsoft YaHei" style:font-size-asian="16pt" style:font-style-asian="normal" style:font-weight-asian="normal" style:font-name-complex="Lucida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MP1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MP1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color="#280099" style:text-outline="false" style:text-line-through-style="none" style:text-line-through-type="none" style:font-name="Verdana" fo:font-size="16pt" fo:font-style="normal" fo:text-shadow="none" style:text-underline-style="none" fo:font-weight="bold" style:letter-kerning="true" style:font-name-asian="Microsoft YaHei" style:font-size-asian="16pt" style:font-style-asian="normal" style:font-weight-asian="bold" style:font-name-complex="Lucida Sans" style:font-size-complex="16pt" style:font-style-complex="normal" style:font-weight-complex="bold" style:text-emphasize="none" style:font-relief="none" style:text-overline-style="none" style:text-overline-color="font-color"/>
    </style:style>
    <style:style style:name="MP12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MT4" style:family="text">
      <style:text-properties style:use-window-font-color="true" style:text-outline="false" style:text-line-through-style="none" style:text-line-through-type="none" style:font-name="Liberation Sans1" fo:font-size="12pt" fo:font-style="normal" fo:text-shadow="none" style:text-underline-style="solid" style:text-underline-width="auto" style:text-underline-color="font-color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MT5" style:family="text">
      <style:text-properties style:use-window-font-color="true" style:text-outline="false" style:text-line-through-style="none" style:text-line-through-type="none" style:font-name="Liberation Sans1" fo:font-size="16pt" fo:font-style="normal" fo:text-shadow="none" style:text-underline-style="solid" style:text-underline-width="auto" style:text-underline-color="font-color" fo:font-weight="normal" style:letter-kerning="true" style:font-name-asian="Microsoft YaHei" style:font-size-asian="16pt" style:font-style-asian="normal" style:font-weight-asian="normal" style:font-name-complex="Lucida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MT6" style:family="text"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MT7" style:family="text"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MT8" style:family="text">
      <style:text-properties fo:color="#280099" style:text-outline="false" style:text-line-through-style="none" style:text-line-through-type="none" style:font-name="Verdana" fo:font-size="16pt" fo:font-style="normal" fo:text-shadow="none" style:text-underline-style="none" fo:font-weight="bold" style:letter-kerning="true" style:font-name-asian="Microsoft YaHei" style:font-size-asian="16pt" style:font-style-asian="normal" style:font-weight-asian="bold" style:font-name-complex="Lucida Sans" style:font-size-complex="16pt" style:font-style-complex="normal" style:font-weight-complex="bold" style:text-emphasize="none" style:font-relief="none" style:text-overline-style="none" style:text-overline-color="font-color"/>
    </style:style>
    <style:style style:name="MT9" style:family="text">
      <style:text-properties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18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" style:family="graphic">
      <style:graphic-properties draw:stroke="solid" svg:stroke-width="0cm" svg:stroke-color="#000000" draw:marker-start="Arrow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5" style:family="graphic">
      <style:graphic-properties draw:stroke="none" svg:stroke-width="0cm" svg:stroke-color="#000000" draw:marker-start="Arrow" draw:marker-start-width="0.199cm" draw:marker-start-center="false" draw:marker-end="" draw:marker-end-width="0.199cm" draw:marker-end-center="false" draw:fill="none" draw:fill-color="#ffffff" draw:textarea-horizontal-align="justify" fo:min-height="1.4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6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8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9" style:family="graphic">
      <style:graphic-properties draw:stroke="none" svg:stroke-width="0cm" svg:stroke-color="#000000" draw:marker-start="Arrow" draw:marker-start-width="0.199cm" draw:marker-start-center="false" draw:marker-end="" draw:marker-end-width="0.199cm" draw:marker-end-center="false" draw:fill="none" draw:fill-color="#ffffff" draw:textarea-horizontal-align="justify" fo:min-height="1.64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10" style:family="graphic">
      <style:graphic-properties draw:stroke="none" svg:stroke-width="0cm" svg:stroke-color="#000000" draw:marker-start="Arrow" draw:marker-start-width="0.199cm" draw:marker-start-center="false" draw:marker-end="" draw:marker-end-width="0.199cm" draw:marker-end-center="false" draw:fill="none" draw:fill-color="#ffffff" draw:textarea-horizontal-align="justify" fo:min-height="1.42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11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13" style:family="graphic">
      <style:graphic-properties draw:stroke="none" svg:stroke-width="0cm" svg:stroke-color="#000000" draw:marker-start="Arrow" draw:marker-start-width="0.199cm" draw:marker-start-center="false" draw:marker-end="" draw:marker-end-width="0.199cm" draw:marker-end-center="false" draw:fill="none" draw:fill-color="#ffffff" draw:textarea-horizontal-align="justify" fo:min-height="2.25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14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16" style:family="graphic">
      <style:graphic-properties draw:stroke="none" svg:stroke-width="0cm" svg:stroke-color="#000000" draw:marker-start="Arrow" draw:marker-start-width="0.199cm" draw:marker-start-center="false" draw:marker-end="" draw:marker-end-width="0.199cm" draw:marker-end-center="false" draw:fill="none" draw:fill-color="#ffffff" draw:textarea-horizontal-align="justify" fo:min-height="1.5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17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19" style:family="graphic">
      <style:graphic-properties draw:stroke="none" svg:stroke-width="0cm" svg:stroke-color="#000000" draw:marker-start="Arrow" draw:marker-start-width="0.199cm" draw:marker-start-center="false" draw:marker-end="" draw:marker-end-width="0.199cm" draw:marker-end-center="false" draw:fill="none" draw:fill-color="#ffffff" draw:textarea-horizontal-align="justify" fo:min-height="1.03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20" style:family="graphic">
      <style:graphic-properties draw:stroke="none" svg:stroke-width="0cm" svg:stroke-color="#000000" draw:marker-start="Arrow" draw:marker-start-width="0.199cm" draw:marker-start-center="false" draw:marker-end="" draw:marker-end-width="0.199cm" draw:marker-end-center="false" draw:fill="none" draw:fill-color="#ffffff" draw:textarea-horizontal-align="justify" fo:min-height="2.58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21" style:family="graphic">
      <style:graphic-properties draw:stroke="none" svg:stroke-width="0cm" svg:stroke-color="#000000" draw:marker-start="Arrow" draw:marker-start-width="0.199cm" draw:marker-start-center="false" draw:marker-end="" draw:marker-end-width="0.199cm" draw:marker-end-center="false" draw:fill="none" draw:fill-color="#ffffff" draw:textarea-horizontal-align="justify" fo:min-height="3.24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22" style:family="graphic">
      <style:graphic-properties draw:stroke="none" svg:stroke-width="0cm" svg:stroke-color="#000000" draw:marker-start="Arrow" draw:marker-start-width="0.199cm" draw:marker-start-center="false" draw:marker-end="" draw:marker-end-width="0.199cm" draw:marker-end-center="false" draw:fill="none" draw:fill-color="#ffffff" draw:textarea-horizontal-align="justify" fo:min-height="2.06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2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23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26" style:family="graphic">
      <style:graphic-properties draw:stroke="solid" svg:stroke-width="0.199cm" svg:stroke-color="#280099" draw:marker-start="" draw:marker-start-width="0.949cm" draw:marker-start-center="false" draw:marker-end="" draw:marker-end-width="0.949cm" draw:marker-end-center="false" draw:fill="none" draw:fill-color="#ffffff" draw:textarea-horizontal-align="justify" fo:min-height="0.905cm" fo:padding-top="0.099cm" fo:padding-bottom="0.099cm" fo:padding-left="0.099cm" fo:padding-right="0.099cm" draw:shadow="hidden" draw:shadow-offset-x="0.199cm" draw:shadow-offset-y="0.199cm" draw:shadow-color="#808080" style:run-through="foreground"/>
    </style:style>
    <style:style style:name="Mgr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28" style:family="graphic">
      <style:graphic-properties draw:stroke="solid" svg:stroke-width="0.199cm" svg:stroke-color="#280099" draw:marker-start="" draw:marker-start-width="1.247cm" draw:marker-start-center="false" draw:marker-end="" draw:marker-end-width="1.247cm" draw:marker-end-center="false" draw:fill="none" draw:fill-color="#ffffff" draw:textarea-horizontal-align="justify" fo:min-height="0.9cm" fo:padding-top="0.099cm" fo:padding-bottom="0.099cm" fo:padding-left="0.099cm" fo:padding-right="0.099cm" draw:shadow="hidden" draw:shadow-offset-x="0.199cm" draw:shadow-offset-y="0.199cm" draw:shadow-color="#808080" style:run-through="foreground"/>
    </style:style>
    <style:style style:name="Mgr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62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3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02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0.688cm" fo:margin-bottom="2cm" fo:margin-left="0.9cm" fo:margin-right="0.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02cm" fo:margin-left="0.09cm" fo:margin-right="0.004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paragraph" draw:z-index="0" draw:name="Forme1" draw:style-name="Mgr1"><draw:frame draw:style-name="Mgr2" draw:text-style-name="MP3" svg:width="19.4cm" svg:height="1.47cm" svg:x="18.67cm" svg:y="3.247cm"><draw:text-box><text:p text:style-name="MP2"><text:span text:style-name="MT1">L'intelligence artificielle est programmée par les humains et conçue pour simuler une intelligence semblable ou supérieure à celle de l'humain. Elle ne peut donc pas réfléchir par elle-même</text:span><text:span text:style-name="MT2">.</text:span></text:p></draw:text-box></draw:frame><draw:line draw:style-name="Mgr3" draw:text-style-name="MP4" svg:x1="37.63cm" svg:y1="8.935cm" svg:x2="18.63cm" svg:y2="8.935cm"><text:p/></draw:line><draw:frame draw:style-name="Mgr4" draw:text-style-name="MP4" svg:width="2.795cm" svg:height="2.722cm" svg:x="18.937cm" svg:y="9.734cm"><draw:image xlink:href="Pictures/10000000000000E1000000E1B0A6861373A5FE48.png" xlink:type="simple" xlink:show="embed" xlink:actuate="onLoad"><text:p/></draw:image></draw:frame><draw:frame draw:style-name="Mgr5" draw:text-style-name="MP6" svg:width="4.201cm" svg:height="1.701cm" svg:x="18.431cm" svg:y="6.434cm"><draw:text-box><text:p text:style-name="MP5"><text:span text:style-name="MT3">2020</text:span></text:p><text:p text:style-name="MP5"><text:span text:style-name="MT3">Plier le linge</text:span></text:p></draw:text-box></draw:frame><draw:line draw:style-name="Mgr6" draw:text-style-name="MP4" svg:x1="20.23cm" svg:y1="8.535cm" svg:x2="20.23cm" svg:y2="9.435cm"><text:p/></draw:line><draw:frame draw:style-name="Mgr7" draw:text-style-name="MP4" svg:width="3.068cm" svg:height="2.567cm" svg:x="22.763cm" svg:y="5.835cm"><draw:image xlink:href="Pictures/1000000000000114000000B7AC3C75D1E2E17C2C.png" xlink:type="simple" xlink:show="embed" xlink:actuate="onLoad"><text:p/></draw:image></draw:frame><draw:line draw:style-name="Mgr8" draw:text-style-name="MP4" svg:x1="24.13cm" svg:y1="8.435cm" svg:x2="24.13cm" svg:y2="9.435cm"><text:p/></draw:line><draw:frame draw:style-name="Mgr9" draw:text-style-name="MP7" svg:width="3.2cm" svg:height="1.9cm" svg:x="22.63cm" svg:y="9.934cm"><draw:text-box><text:p text:style-name="MP5"><text:span text:style-name="MT3">2026 Assembler des legos</text:span></text:p></draw:text-box></draw:frame><draw:frame draw:style-name="Mgr10" draw:text-style-name="MP8" svg:width="3.5cm" svg:height="1.714cm" svg:x="26.43cm" svg:y="6.635cm"><draw:text-box><text:p text:style-name="MP5"><text:span text:style-name="MT4">2030</text:span></text:p><text:p text:style-name="MP5"><text:span text:style-name="MT4"><text:s/></text:span><text:span text:style-name="MT4">Conduire un camion</text:span></text:p></draw:text-box></draw:frame><draw:line draw:style-name="Mgr11" draw:text-style-name="MP4" svg:x1="28.13cm" svg:y1="8.535cm" svg:x2="28.13cm" svg:y2="9.535cm"><text:p/></draw:line><draw:frame draw:style-name="Mgr12" draw:text-style-name="MP4" svg:width="3.301cm" svg:height="2.601cm" svg:x="26.53cm" svg:y="9.835cm"><draw:image xlink:href="Pictures/100000000000013E0000009FEC3D6C294D589737.png" xlink:type="simple" xlink:show="embed" xlink:actuate="onLoad"><text:p/></draw:image></draw:frame><draw:frame draw:style-name="Mgr13" draw:text-style-name="MP7" svg:width="3.2cm" svg:height="2.502cm" svg:x="30.531cm" svg:y="9.893cm"><draw:text-box><text:p text:style-name="MP5"><text:span text:style-name="MT3">2050</text:span></text:p><text:p text:style-name="MP5"><text:span text:style-name="MT3"><text:s/></text:span><text:span text:style-name="MT3">Écrire un livre</text:span></text:p></draw:text-box></draw:frame><draw:line draw:style-name="Mgr14" draw:text-style-name="MP4" svg:x1="31.93cm" svg:y1="8.45cm" svg:x2="31.93cm" svg:y2="9.45cm"><text:p/></draw:line><draw:frame draw:style-name="Mgr15" draw:text-style-name="MP4" svg:width="2.747cm" svg:height="2.301cm" svg:x="30.483cm" svg:y="5.835cm"><draw:image xlink:href="Pictures/100000000000011A000000B354A3A8A640629DED.png" xlink:type="simple" xlink:show="embed" xlink:actuate="onLoad"><text:p/></draw:image></draw:frame><draw:frame draw:style-name="Mgr16" draw:text-style-name="MP9" svg:width="2.601cm" svg:height="1.878cm" svg:x="34.23cm" svg:y="6.235cm"><draw:text-box><text:p text:style-name="MP5"><text:span text:style-name="MT4">2052 Opérer un Homme</text:span><text:span text:style-name="MT5"> </text:span></text:p></draw:text-box></draw:frame><draw:line draw:style-name="Mgr17" draw:text-style-name="MP4" svg:x1="35.53cm" svg:y1="8.487cm" svg:x2="35.53cm" svg:y2="9.387cm"><text:p/></draw:line><draw:frame draw:style-name="Mgr18" draw:text-style-name="MP4" svg:width="2.825cm" svg:height="2.449cm" svg:x="34.23cm" svg:y="9.886cm"><draw:image xlink:href="Pictures/100000000000013E0000009FB652B7D93A89DDBE.png" xlink:type="simple" xlink:show="embed" xlink:actuate="onLoad"><text:p/></draw:image></draw:frame><draw:frame draw:style-name="Mgr19" draw:text-style-name="MP10" svg:width="19.8cm" svg:height="1.287cm" svg:x="18.63cm" svg:y="13.234cm"><draw:text-box><text:p text:style-name="MP2"><text:span text:style-name="MT6">Ce que tu vas apprendre :</text:span><text:span text:style-name="MT7"> ce que peut/pourra faire une intelligence artificielle ( surnommé IA)</text:span></text:p></draw:text-box></draw:frame><draw:frame draw:style-name="Mgr20" draw:text-style-name="MP10" svg:width="6.102cm" svg:height="2.837cm" svg:x="19.23cm" svg:y="15.123cm"><draw:text-box><text:p text:style-name="MP2"><text:span text:style-name="MT7">L'Intelligence artificielle peut :</text:span></text:p><text:p text:style-name="MP2"><text:span text:style-name="MT7">- Conduire des voitures </text:span></text:p><text:p text:style-name="MP2"><text:span text:style-name="MT7">- Résoudre des calculs</text:span></text:p><text:p text:style-name="MP2"><text:span text:style-name="MT7">- Traduire une langue</text:span></text:p></draw:text-box></draw:frame><draw:frame draw:style-name="Mgr21" draw:text-style-name="MP10" svg:width="10.3cm" svg:height="3.495cm" svg:x="27.53cm" svg:y="14.742cm"><draw:text-box><text:p text:style-name="MP2"><text:span text:style-name="MT7">L'Intelligence artificielle est présente dans tous les robots(dans leurs programmes ) <text:s text:c="6"/>exemple : <text:s/>- robot multifonction</text:span></text:p><text:p text:style-name="MP2"><text:span text:style-name="MT7"><text:s text:c="16"/></text:span><text:span text:style-name="MT7">- ordinateur</text:span></text:p><text:p text:style-name="MP2"><text:span text:style-name="MT7"><text:s text:c="16"/></text:span><text:span text:style-name="MT7">- chaînes usines</text:span></text:p><text:p text:style-name="MP2"><text:span text:style-name="MT7"><text:s text:c="16"/></text:span><text:span text:style-name="MT7">- imprimantes... </text:span></text:p></draw:text-box></draw:frame><draw:frame draw:style-name="Mgr22" draw:text-style-name="MP10" svg:width="8cm" svg:height="2.32cm" svg:x="24.23cm" svg:y="18.235cm"><draw:text-box><text:p text:style-name="MP2"><text:span text:style-name="MT7">Un métier en rapport avec <text:s/>l'Intelligence artificielle :</text:span></text:p><text:p text:style-name="MP2"><text:span text:style-name="MT3">Développeur-peuse <text:s/>Informatique</text:span></text:p></draw:text-box></draw:frame><draw:frame draw:style-name="Mgr23" draw:text-style-name="MP4" svg:width="5cm" svg:height="6.201cm" svg:x="19.03cm" svg:y="18.235cm"><draw:image xlink:href="Pictures/10000000000000B700000114A7C5B87E4FE1E664.png" xlink:type="simple" xlink:show="embed" xlink:actuate="onLoad"><text:p/></draw:image></draw:frame><draw:frame draw:style-name="Mgr24" draw:text-style-name="MP4" svg:width="5.299cm" svg:height="5.001cm" svg:x="32.131cm" svg:y="18.734cm"><draw:image xlink:href="Pictures/100000000000012C0000012C79B1BCDF09C63AAD.png" xlink:type="simple" xlink:show="embed" xlink:actuate="onLoad"><text:p/></draw:image></draw:frame><draw:frame draw:style-name="Mgr25" draw:text-style-name="MP10" svg:width="13.701cm" svg:height="1.798cm" svg:x="18.33cm" svg:y="24.782cm"><draw:text-box><text:p text:style-name="MP2"><text:span text:style-name="MT7">Maintenant que vous savez a quoi sert l'intelligence artificielle et comment elle fonctionne accéder a l'exercice interactif :</text:span></text:p></draw:text-box></draw:frame><draw:frame draw:name="Forme1" draw:style-name="Mgr26" draw:text-style-name="MP11" svg:width="14.177cm" svg:height="1.103cm" svg:x="18.854cm" svg:y="1.132cm"><draw:text-box><text:p text:style-name="MP5"><text:span text:style-name="MT8">L'intelligence Artificielle</text:span></text:p></draw:text-box></draw:frame><draw:frame draw:style-name="Mgr27" draw:text-style-name="MP12" svg:width="6.321cm" svg:height="0.983cm" svg:x="31.61cm" svg:y="25.172cm"><draw:text-box><text:p text:style-name="MP2"><text:span text:style-name="MT9"><text:a xlink:href="https://frama.link/ianj" xlink:type="simple">https://frama.link/ianj</text:a></text:span></text:p></draw:text-box></draw:frame><draw:frame draw:name="Forme2" draw:style-name="Mgr28" draw:text-style-name="MP11" svg:width="3.336cm" svg:height="1.098cm" svg:x="34.23cm" svg:y="1.137cm"><draw:text-box><text:p text:style-name="MP5"><text:span text:style-name="MT8"><text:s/></text:span><text:span text:style-name="MT8">N° 38</text:span></text:p></draw:text-box></draw:frame><draw:frame draw:style-name="Mgr29" draw:text-style-name="MP12" svg:width="7.026cm" svg:height="0.983cm" svg:x="18.63cm" svg:y="27.634cm"><draw:text-box><text:p text:style-name="MP2"><text:span text:style-name="MT9"><text:a xlink:href="https://frama.link/actuia" xlink:type="simple">https://frama.link/actuia</text:a></text:span></text:p></draw:text-box></draw:frame><draw:frame draw:style-name="Mgr30" draw:text-style-name="MP10" svg:width="15.001cm" svg:height="0.876cm" svg:x="18.431cm" svg:y="26.659cm"><draw:text-box><text:p text:style-name="MP2"><text:span text:style-name="MT7">Pour réaliser notre exposé nous avons utilisé les liens ci-dessous :</text:span></text:p></draw:text-box></draw:frame><draw:frame draw:style-name="Mgr31" draw:text-style-name="MP4" svg:width="6.612cm" svg:height="3.746cm" svg:x="24.909cm" svg:y="20.413cm"><draw:image xlink:href="Pictures/100000000000012B000000A8A62A5A0B7364CC85.png" xlink:type="simple" xlink:show="embed" xlink:actuate="onLoad"><text:p/></draw:image></draw:frame><draw:frame draw:style-name="Mgr32" draw:text-style-name="MP10" svg:width="9.501cm" svg:height="1.276cm" svg:x="26.43cm" svg:y="27.735cm"><draw:text-box><text:p text:style-name="MP2"><text:span text:style-name="MT7">Nos images utilisées sont libres de droit.</text:span></text:p></draw:text-box></draw:frame></draw:g>Le numérique, outil, usages et métiers : pour en savoir plus !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9T07:30:12.738000000</meta:creation-date>
    <dc:date>2018-11-11T13:34:42.194000000</dc:date>
    <meta:editing-duration>PT2H24M28S</meta:editing-duration>
    <meta:editing-cycles>6</meta:editing-cycles>
    <meta:generator>LibreOffice/6.0.6.2$Windows_X86_64 LibreOffice_project/0c292870b25a325b5ed35f6b45599d2ea4458e77</meta:generator>
    <meta:document-statistic meta:table-count="0" meta:image-count="0" meta:object-count="0" meta:page-count="1" meta:paragraph-count="1" meta:word-count="12" meta:character-count="62" meta:non-whitespace-character-count="51"/>
  </office:meta>
</office:document-meta>
</file>