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Arial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tyle="italic" style:font-style-asian="italic" style:font-style-complex="italic"/>
    </style:style>
    <style:style style:name="P12" style:family="paragraph" style:parent-style-name="Standard">
      <style:text-properties style:font-name="Arial" style:font-name-asian="Times New Roman" style:font-name-complex="Times New Roman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text-properties style:font-name="Arial"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Viner Hand ITC" fo:font-size="16pt" style:font-size-asian="16pt" style:font-size-complex="16pt"/>
    </style:style>
    <style:style style:name="P17" style:family="paragraph" style:parent-style-name="Standard">
      <style:paragraph-properties fo:background-color="#c0c0c0" fo:padding="0.049cm" fo:border="0.002cm solid #000000" style:shadow="none">
        <style:background-image/>
      </style:paragraph-properties>
      <style:text-properties style:font-name="Arial"/>
    </style:style>
    <style:style style:name="P18" style:family="paragraph" style:parent-style-name="Standard">
      <style:paragraph-properties fo:background-color="#c0c0c0" fo:padding="0.049cm" fo:border="0.002cm solid #000000" style:shadow="none">
        <style:background-image/>
      </style:paragraph-properties>
      <style:text-properties style:font-name="Arial" fo:font-style="italic" style:font-name-asian="Times New Roman" style:font-style-asian="italic" style:font-name-complex="Times New Roman" style:font-style-complex="italic"/>
    </style:style>
    <style:style style:name="P19" style:family="paragraph" style:parent-style-name="Standard">
      <style:paragraph-properties fo:margin-left="1.244cm" fo:margin-right="0cm" fo:text-indent="0cm" style:auto-text-indent="false"/>
      <style:text-properties style:font-name="Arial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1.244cm" fo:margin-right="0cm" fo:text-indent="0cm" style:auto-text-indent="false"/>
      <style:text-properties style:font-name="Arial" style:font-name-asian="Times New Roman" style:font-name-complex="Times New Roman"/>
    </style:style>
    <style:style style:name="P21" style:family="paragraph" style:parent-style-name="Standard" style:list-style-name="L1">
      <style:text-properties style:font-name="Arial" fo:font-size="14pt" style:font-size-asian="14pt" style:font-size-complex="14pt"/>
    </style:style>
    <style:style style:name="P22" style:family="paragraph" style:parent-style-name="Standard" style:list-style-name="L1">
      <style:text-properties style:font-name="Arial" fo:font-size="14pt" style:font-name-asian="Times New Roman" style:font-size-asian="14pt" style:font-name-complex="Times New Roman" style:font-size-complex="14pt"/>
    </style:style>
    <style:style style:name="P23" style:family="paragraph" style:parent-style-name="Standard" style:list-style-name="L1">
      <style:text-properties style:font-name="Arial" fo:font-size="11pt" style:font-size-asian="11pt" style:font-size-complex="11pt"/>
    </style:style>
    <style:style style:name="P24" style:family="paragraph" style:parent-style-name="Standard" style:list-style-name="L2">
      <style:text-properties style:font-name="Arial" fo:font-size="11pt" style:font-size-asian="11pt" style:font-size-complex="11pt"/>
    </style:style>
    <style:style style:name="P25" style:family="paragraph" style:parent-style-name="Standard" style:list-style-name="L3">
      <style:text-properties style:font-name="Arial" fo:font-size="11pt" style:font-size-asian="11pt" style:font-size-complex="11pt"/>
    </style:style>
    <style:style style:name="P26" style:family="paragraph" style:parent-style-name="Standard" style:list-style-name="L1">
      <style:text-properties style:font-name="Arial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7" style:family="paragraph" style:parent-style-name="Standard" style:list-style-name="L1">
      <style:text-properties style:font-name="Arial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list-style-name="L5">
      <style:text-properties style:font-name="Arial" fo:font-size="11pt" style:font-name-asian="Times New Roman" style:font-size-asian="11pt" style:font-name-complex="Times New Roman" style:font-size-complex="11pt"/>
    </style:style>
    <style:style style:name="P29" style:family="paragraph" style:parent-style-name="Standard" style:list-style-name="L6">
      <style:text-properties style:font-name="Arial" fo:font-size="11pt" style:font-name-asian="Times New Roman" style:font-size-asian="11pt" style:font-name-complex="Times New Roman" style:font-size-complex="11pt"/>
    </style:style>
    <style:style style:name="P30" style:family="paragraph" style:parent-style-name="Standard" style:list-style-name="L5"/>
    <style:style style:name="P31" style:family="paragraph" style:parent-style-name="Standard" style:list-style-name="L4">
      <style:paragraph-properties fo:margin-left="1.323cm" fo:margin-right="0cm" fo:text-indent="-0.609cm" style:auto-text-indent="false">
        <style:tab-stops>
          <style:tab-stop style:position="0.026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32" style:family="paragraph" style:parent-style-name="Standard" style:list-style-name="L5">
      <style:paragraph-properties fo:margin-left="1.323cm" fo:margin-right="0cm" fo:text-indent="-0.609cm" style:auto-text-indent="false">
        <style:tab-stops>
          <style:tab-stop style:position="0.026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Arial" fo:font-size="11pt" style:font-size-asian="11pt" style:font-size-complex="11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llège Camille Guérin – Saint-Méen-le-Grand </text:p>
      <text:p text:style-name="Standard"/>
      <text:p text:style-name="P16">FOYER SOCIO-EDUCATIF</text:p>
      <text:p text:style-name="Standard"/>
      <text:p text:style-name="P15">Assemblée générale du jeudi 15 septembre 2011</text:p>
      <text:p text:style-name="P7">(13h15-13h50)</text:p>
      <text:p text:style-name="P1"/>
      <text:p text:style-name="P8"><text:span text:style-name="T1">Présents</text:span> : </text:p>
      <text:p text:style-name="P8">Mme Richard, Principale.</text:p>
      <text:p text:style-name="P8">M.Henry, Mme Malrieu, Mme Nédélec, Mme Ramonet, Mme Roger, M. Prioul, Mme Richert, Mme Bédelet, M. Troadec, Mme Quintin, M. Toutain, M. Gicquelay, Mme Desbois, M. Sarrazin, enseignants.</text:p>
      <text:p text:style-name="P11"/>
      <text:p text:style-name="P14"><text:tab/><text:span text:style-name="T8">En préambule, il est précisé que le choix de l'horaire a été motivé par l'absence d'implication des parents lors des précédentes assemblées programmées en soirée.</text:span></text:p>
      <text:p text:style-name="P11"/>
      <text:list xml:id="list35536884" text:style-name="L1">
        <text:list-item>
          <text:p text:style-name="P21">Lecture et commentaires du bilan moral et financier 2010-2011.</text:p>
          <text:p text:style-name="P23"/>
        </text:list-item>
      </text:list>
      <text:p text:style-name="P6"><text:span text:style-name="T1">Bilan financier</text:span> : voir document présenté par Mme Nédélec, trésorière.</text:p>
      <text:p text:style-name="P6"/>
      <text:p text:style-name="P6"><text:span text:style-name="T7">Problème <text:s/>:</text:span> le FSE n'a toujours pas obtenu de n°SIRET, ce qui l'empêche de toucher les subventions de la mairie de Saint Méen-le Grand.</text:p>
      <text:p text:style-name="P6">Il faudra donc régler ce problème. Une lettre commune avec l'AS sera envoyée prochainement.</text:p>
      <text:p text:style-name="P6"/>
      <text:p text:style-name="P5">Mme Nédélec rappelle qu'<text:span text:style-name="T10">un financement du FSE ne peut être obtenu que sur présentation de factures.</text:span></text:p>
      <text:p text:style-name="P10"/>
      <text:p text:style-name="P5"><text:span text:style-name="T1">Bilan moral</text:span> : voir document diffusé par Mme Malrieu, secrétaire.</text:p>
      <text:p text:style-name="P5">Mme Malrieu rappelle qu'<text:span text:style-name="T10">un formulaire de demande de subvention est disponible à tout moment en salle des professeurs.</text:span></text:p>
      <text:p text:style-name="P5"/>
      <text:p text:style-name="P4">Ces bilans seront joints au PV du CA du 6 octobre 2011.</text:p>
      <text:p text:style-name="P4"/>
      <text:p text:style-name="P2"/>
      <text:list xml:id="list35548314" text:continue-numbering="true" text:style-name="L1">
        <text:list-item>
          <text:p text:style-name="P21">Election du nouveau bureau.</text:p>
        </text:list-item>
      </text:list>
      <text:p text:style-name="P1"/>
      <text:p text:style-name="P6">Le nouveau bureau est élu à l'unanimité.</text:p>
      <text:p text:style-name="P6">M. Henry est reconduit dans ses fonctions de président du FSE.</text:p>
      <text:p text:style-name="P6">Mme Richert est élue trésorière et sera secondée par M. Prioul, trésorier-adjoint.</text:p>
      <text:p text:style-name="P6">Mme Bédelet est élue secrétaire et sera secondée par Mme Roger, secrétaire-adjointe.</text:p>
      <text:p text:style-name="P6"/>
      <text:p text:style-name="P4">Mmes Nédélec, Malrieu et Quintin se déclarent membres actives de l'association.</text:p>
      <text:p text:style-name="P1"/>
      <text:p text:style-name="P12"/>
      <text:list xml:id="list35546514" text:continue-numbering="true" text:style-name="L1">
        <text:list-item>
          <text:p text:style-name="P22">Subventions prévues cette année.</text:p>
          <text:p text:style-name="P22"/>
        </text:list-item>
      </text:list>
      <text:p text:style-name="P13">Sorties scolaires.</text:p>
      <text:list xml:id="list35546105" text:style-name="L2">
        <text:list-item>
          <text:p text:style-name="P24">Sorties obligatoires à la journée : 3 € par élève (adhérent ou non) pour chaque sortie.</text:p>
        </text:list-item>
        <text:list-item>
          <text:p text:style-name="P24">Sorties facultatives : pas de subvention possible.</text:p>
          <text:p text:style-name="P24"/>
        </text:list-item>
        <text:list-item>
          <text:p text:style-name="P24"><text:soft-page-break/>Sorties au cinéma : </text:p>
        </text:list-item>
      </text:list>
      <text:p text:style-name="P19">dans le cadre de « Collège au cinéma » : pas de subvention possible.</text:p>
      <text:p text:style-name="P19">en dehors de ce cadre : 3 € par élève (adhérent ou non) pour chaque séance de cinéma.</text:p>
      <text:p text:style-name="P20"/>
      <text:p text:style-name="P13">Séjours pédagogiques.</text:p>
      <text:p text:style-name="P4">La subvention était de 20 € par élève adhérent au FSE en 2010-2011 ; il est décidé de l'augmenter.</text:p>
      <text:p text:style-name="P4">Elle sera de 25€ en 2011-2012.</text:p>
      <text:list xml:id="list35524106" text:style-name="L3">
        <text:list-header>
          <text:p text:style-name="P25"/>
        </text:list-header>
      </text:list>
      <text:p text:style-name="P12"/>
      <text:p text:style-name="P1"><text:span text:style-name="T3">Clubs :</text:span><text:span text:style-name="T4"> </text:span><text:span text:style-name="T9">une subvention de 150 € par club est attribuée pour l'année scolaire 2011-2012.</text:span></text:p>
      <text:p text:style-name="P12"/>
      <text:p text:style-name="P1"><text:span text:style-name="T3">Concours :</text:span><text:span text:style-name="T4"> </text:span><text:span text:style-name="T9">une subvention de 2 € maximum par élève participant, pour chaque concours. Aucune récompense n'est financée par le FSE.</text:span></text:p>
      <text:p text:style-name="P12"/>
      <text:p text:style-name="P17"><text:span text:style-name="T2">Rappel</text:span><text:span text:style-name="T4"> : </text:span><text:span text:style-name="T5">les collègues organisateurs de sorties, voyages, clubs, concours doivent </text:span><text:span text:style-name="T6">faire </text:span><text:span text:style-name="T6">une demande de subvention au FSE</text:span><text:span text:style-name="T5">.</text:span></text:p>
      <text:p text:style-name="P18">Un formulaire à cet effet est à votre disposition auprès de M. Henry ou en salle des profs.</text:p>
      <text:p text:style-name="P12"/>
      <text:p text:style-name="P9"/>
      <text:p text:style-name="P12"/>
      <text:list xml:id="list35528531" text:continue-list="list35546514" text:style-name="L1">
        <text:list-item>
          <text:p text:style-name="P22">Actions prévues cette année.</text:p>
          <text:p text:style-name="P26"/>
          <text:p text:style-name="P27"><text:span text:style-name="T1">Actions reconduites</text:span> : </text:p>
        </text:list-item>
      </text:list>
      <text:list xml:id="list35547585" text:style-name="L4">
        <text:list-item>
          <text:p text:style-name="P31">Opération « photos de classe » avant les vacances d'avril.</text:p>
        </text:list-item>
        <text:list-item>
          <text:p text:style-name="P31">Opérations « blanches » pour aider au financement de séjours (vente de brioches, par exemple) : sur présentation de comptes détaillés et exacts.</text:p>
        </text:list-item>
      </text:list>
      <text:list xml:id="list35533925" text:style-name="L5">
        <text:list-item>
          <text:p text:style-name="P32">Achats de récompenses pour le cross 2011 du collège.</text:p>
          <text:p text:style-name="P28">Achats de récompenses pour valoriser des productions remarquables d'élèves demandées lors de séjours pédagogiques (carnets de bord, diaporamas, productions de groupes, ...) : 50 € par séjour, sur justificatif.</text:p>
          <text:p text:style-name="P28"/>
        </text:list-item>
      </text:list>
      <text:p text:style-name="P9"><text:tab/><text:span text:style-name="T1">Nouvelles actions</text:span> :</text:p>
      <text:list xml:id="list35539142" text:continue-numbering="true" text:style-name="L5">
        <text:list-item>
          <text:p text:style-name="P30"><text:span text:style-name="T11">Abonnements pour le CDI, en concertation avec Mme Bignon, pour des bandes dessinées </text:span><text:s/><text:span text:style-name="T12">: subvention de 200 </text:span><text:span text:style-name="T11">€.</text:span></text:p>
        </text:list-item>
      </text:list>
      <text:p text:style-name="P9"/>
      <text:list xml:id="list35535426" text:continue-numbering="true" text:style-name="L5">
        <text:list-header>
          <text:p text:style-name="P28"/>
        </text:list-header>
      </text:list>
      <text:p text:style-name="P9"/>
      <text:p text:style-name="P9">Si vous avez d'autres propositions d'actions, merci de vous adresser aux membres du Bureau du FSE.</text:p>
      <text:p text:style-name="P9"/>
      <text:list xml:id="list35535071" text:style-name="L6">
        <text:list-header>
          <text:p text:style-name="P29">Il est en outre décidé : </text:p>
        </text:list-header>
        <text:list-item>
          <text:p text:style-name="P29">qu'un affichage de la liste des adhérents sera fait sur le panneau du FSE</text:p>
        </text:list-item>
        <text:list-item>
          <text:p text:style-name="P29">qu'un message sera envoyé à l'intention des professeurs principaux pour relancer les adhésions qui seront closes au 15 octobre 2011 ( une adhésion sera proposée aux élèves arrivant en cours d'année ).</text:p>
        </text:list-item>
        <text:list-item>
          <text:p text:style-name="P29">qu'un message rappellera à l'ensemble des professeurs qu'ils doivent solliciter les membres du FSE s'ils organisent des sorties, voyages...</text:p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16:43:30.71</meta:creation-date>
    <dc:date>2011-09-18T15:41:48.39</dc:date>
    <meta:editing-duration>PT03H03M30S</meta:editing-duration>
    <meta:editing-cycles>25</meta:editing-cycles>
    <meta:generator>OpenOffice.org/3.0$Win32 OpenOffice.org_project/300m9$Build-9358</meta:generator>
    <dc:creator>bedelet Stéphanie</dc:creator>
    <meta:document-statistic meta:table-count="0" meta:image-count="0" meta:object-count="0" meta:page-count="2" meta:paragraph-count="49" meta:word-count="610" meta:character-count="3709"/>
    <meta:user-defined meta:name="Info 1"/>
    <meta:user-defined meta:name="Info 2"/>
    <meta:user-defined meta:name="Info 3"/>
    <meta:user-defined meta:name="Info 4"/>
  </office:meta>
</office:document-meta>
</file>